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Excel_BuiltIn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BuiltIn_Comm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ext-properties fo:font-size="6pt" style:font-size-asian="6pt" style:font-size-complex="6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37"/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568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8.4pt" style:use-optimal-row-height="false" fo:break-before="auto"/>
    </style:style>
    <style:style style:name="ro4" style:family="table-row">
      <style:table-row-properties style:row-height="154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Contratti di locazione passiv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PARTE LOCATRICE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CANONE ANNUO</text:p>
          </table:table-cell>
          <table:table-cell office:value-type="string" table:style-name="ce2">
            <text:p>LUOG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 D'US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SORZIO FORMAZIONE CULTURA E SERVIZI</text:p>
          </table:table-cell>
          <table:table-cell office:value-type="string" table:style-name="ce4">
            <text:p>30/11/2007 - 30/10/2027</text:p>
          </table:table-cell>
          <table:table-cell office:value-type="string" table:style-name="ce5">
            <text:p>€ 1.948.515,32*</text:p>
          </table:table-cell>
          <table:table-cell office:value-type="string" table:style-name="ce6">
            <text:p>TRENTO</text:p>
          </table:table-cell>
          <table:table-cell office:value-type="string" table:style-name="ce7">
            <text:p>Via della Malpensada n. 90, 92, 94, 96, 98, 100</text:p>
          </table:table-cell>
          <table:table-cell office:value-type="string" table:style-name="ce8">
            <text:p>servizio abitativo</text:p>
            <text:p>(residenza collettiva con servizi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ITEA S.P.A.</text:p>
          </table:table-cell>
          <table:table-cell office:value-type="string" table:style-name="ce4">
            <text:p>01/05/2022 – 30/04/2026</text:p>
          </table:table-cell>
          <table:table-cell office:value-type="currency" office:value="14200.68" table:style-name="ce5">
            <text:p>€14.200,68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Indirizzi diversi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ONDAZIONE TARTAROTTI</text:p>
          </table:table-cell>
          <table:table-cell office:value-type="string" table:style-name="ce13">
            <text:p>01/12/2020 - 30/11/2024</text:p>
          </table:table-cell>
          <table:table-cell office:value-type="currency" office:value="29280" table:style-name="ce5">
            <text:p>€29.280,00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Via Rovereti n. 2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ARTINA TASIN</text:p>
          </table:table-cell>
          <table:table-cell office:value-type="string" table:style-name="ce13">
            <text:p>10/09/2019 – 09/09/2023</text:p>
          </table:table-cell>
          <table:table-cell office:value-type="currency" office:value="17250.75" table:style-name="ce5">
            <text:p>€17.250,75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ROBERTO TASIN</text:p>
          </table:table-cell>
          <table:table-cell office:value-type="string" table:style-name="ce13">
            <text:p>10/09/2019 – 09/09/2023</text:p>
          </table:table-cell>
          <table:table-cell office:value-type="currency" office:value="12354.75" table:style-name="ce5">
            <text:p>€12.354,75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NDREA TASIN</text:p>
          </table:table-cell>
          <table:table-cell office:value-type="string" table:style-name="ce13">
            <text:p>10/09/2019 – 09/09/2023</text:p>
          </table:table-cell>
          <table:table-cell office:value-type="currency" office:value="17250.75" table:style-name="ce5">
            <text:p>€17.250,75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1">
          <table:table-cell office:value-type="string" table:style-name="ce17">
            <text:p>*di cui € 743.240,72 per i servizi gestionali; al termine del contratto è prevista l'opzione di acquisto dell'immobile ad € 3.350.000,00</text:p>
          </table:table-cell>
          <table:table-cell table:number-columns-repeated="3" table:style-name="ce15"/>
          <table:table-cell table:style-name="ce16"/>
          <table:table-cell table:style-name="ce18"/>
          <table:table-cell table:number-columns-repeated="16378"/>
        </table:table-row>
        <table:table-row table:style-name="ro1">
          <table:table-cell table:style-name="ce17"/>
          <table:table-cell table:number-columns-repeated="3" table:style-name="ce15"/>
          <table:table-cell table:style-name="ce16"/>
          <table:table-cell table:style-name="ce18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Contratti di locazione attiv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PARTE CONDUTTRICE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CANONE</text:p>
          </table:table-cell>
          <table:table-cell office:value-type="string" table:style-name="ce2">
            <text:p>LUOG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 D'USO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ONI SERVIZI S.P.A.</text:p>
          </table:table-cell>
          <table:table-cell office:value-type="string" table:style-name="ce19">
            <text:p>01/12/2017-31/12/2023</text:p>
          </table:table-cell>
          <table:table-cell office:value-type="string" table:style-name="ce20">
            <text:p>€ 70.000 annui a favore di Opera Universitaria</text:p>
          </table:table-cell>
          <table:table-cell office:value-type="string" table:style-name="ce19">
            <text:p>TRENTO</text:p>
          </table:table-cell>
          <table:table-cell office:value-type="string" table:style-name="ce19">
            <text:p>Via della Malpensada 84 e 86</text:p>
          </table:table-cell>
          <table:table-cell office:value-type="string" table:style-name="ce21">
            <text:p>In attuazione dell’accordo di programma tra la Provincia Autonoma di Trento e il Comune di Trento di data 3 giugno 2015, locazione a favore degli organismi provinciali del Comitato Olimpico Nazionale Italiano, delle Federazioni sportive, delle organizzazioni sportive per le discipline associate e degli enti di promozione sportiva riconosciuti dal CONI</text:p>
          </table:table-cell>
          <table:table-cell table:number-columns-repeated="16378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table:style-name="ce22"/>
          <table:table-cell table:number-columns-repeated="16378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22">
            <text:p>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number-rows-repeated="2" table:style-name="ro5">
          <table:table-cell table:number-columns-repeated="2"/>
          <table:table-cell table:number-columns-repeated="3" table:style-name="ce1"/>
          <table:table-cell table:style-name="ce23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24"/>
          <table:table-cell table:number-columns-repeated="16380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3" style:display-name="Migliaia [0] 3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ica bonivento</meta:initial-creator>
    <dc:creator>Emanuela Vicentini</dc:creator>
    <meta:creation-date>2016-02-12T11:15:41Z</meta:creation-date>
    <dc:date>2022-05-30T12:07:18Z</dc:date>
    <meta:print-date>2018-04-12T11:29:22Z</meta:print-date>
    <meta:editing-cycles>34</meta:editing-cycles>
    <meta:editing-duration>PT10085S</meta:editing-duration>
  </office:meta>
</office:document-meta>
</file>